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43f9" officeooo:paragraph-rsid="001843f9"/>
    </style:style>
    <style:style style:name="P2" style:family="paragraph" style:parent-style-name="Standard">
      <style:paragraph-properties fo:text-align="center" style:justify-single-word="false"/>
      <style:text-properties officeooo:rsid="001843f9" officeooo:paragraph-rsid="001843f9"/>
    </style:style>
    <style:style style:name="T1" style:family="text">
      <style:text-properties fo:language="en" fo:country="US"/>
    </style:style>
    <style:style style:name="T2" style:family="text">
      <style:text-properties officeooo:rsid="001972d1"/>
    </style:style>
    <style:style style:name="T3" style:family="text">
      <style:text-properties officeooo:rsid="001b4d86"/>
    </style:style>
    <style:style style:name="T4" style:family="text">
      <style:text-properties officeooo:rsid="001c134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ΣΧΟΛΙΚΟΣ ΜΑΡΑΘΩΝΙΟΣ ΑΝΑΚΥΚΛΩΣΗΣ <text:span text:style-name="T1">FOLLOWGREEN</text:span></text:p>
      <text:p text:style-name="P1">Αγαπητοί γονείς και κηδεμόνες</text:p>
      <text:p text:style-name="P1">Θα ήθελα να σας υπενθυμίσω ότι την περσινή σχολική χρονιά το σχολείο μας και με τη δική σας προσφορά κατέλαβε την 1η θέση ανάμεσα στα σχολεία Δευτεροβάθμιας Εκπαίδευσης Ροδόπης με τη συγκέντρωση χαρτιού και μπαταριών.</text:p>
      <text:p text:style-name="P1">Φέτος ξεκινά από αυτή την εβδομάδα, συγκεκριμένα από τις 18 του μήνα ο μαραθώνιος ανακύκλωσης <text:span text:style-name="T4">χαρτιού </text:span>και άλλων υλικών και, φυσικά, το σχολείο μας υπέβαλε αίτηση συμμετοχής. Σας καλούμε, λοιπόν, πάλι να μας συνδράμετε είτε στέλνοντάς μας ανακυκλώσιμα υλικά (χαρτί, <text:span text:style-name="T3">πλαστικά καπάκια κάθε είδους, </text:span>μπαταρίες, πλαστικό και τηγανέλαιο) είτε/και δωρίζοντάς μας πόντους κάθε μήνα. Αρκεί να κάνετε την εγγραφή σας στο πρόγραμμα, πράγμα που απαιτεί 2 λεπτά και είναι δωρεάν. </text:p>
      <text:p text:style-name="P1">Σας παρακαλούμε πολύ για τη βοήθειά σας, η οποία, σε περίπτωση επιτυχίας του σχολείου, θα μεταφραστεί σε κάποιο εποπτικό μέσο διδασκαλίας, που τόσο έχει ανάγκη το σχολείο μας.</text:p>
      <text:p text:style-name="P1">Σας αποστέλλουμε το σχετικό <text:span text:style-name="T2">έγγραφο</text:span>, όπου θα βρείτε όλες τις απαραίτητες πληροφορίες και τις λεπτομέρειες του διαγωνισμού <text:span text:style-name="T2">και της εγγραφής σας </text:span>και … περιμένουμε με ανυπομονησία να δείξετε την ευαισθησία σας.</text:p>
      <text:p text:style-name="P1">Ευχαριστούμε πολύ.</text:p>
      <text:p text:style-name="P1">Με εκτίμηση</text:p>
      <text:p text:style-name="P1">Η υπεύθυνη του προγράμματος</text:p>
      <text:p text:style-name="P1">Φιερούλα Παπαδάτου, Φιλόλογος, Υπ/ντρι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5T21:01:16.240000000</meta:creation-date>
    <dc:date>2022-10-16T21:28:03.220000000</dc:date>
    <meta:editing-duration>PT16M21S</meta:editing-duration>
    <meta:editing-cycles>4</meta:editing-cycles>
    <meta:generator>LibreOffice/7.4.1.2$Windows_X86_64 LibreOffice_project/3c58a8f3a960df8bc8fd77b461821e42c061c5f0</meta:generator>
    <meta:document-statistic meta:table-count="0" meta:image-count="0" meta:object-count="0" meta:page-count="1" meta:paragraph-count="10" meta:word-count="184" meta:character-count="1232" meta:non-whitespace-character-count="1057"/>
  </office:meta>
</office:document-meta>
</file>